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f8b3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b3d2" officeooo:paragraph-rsid="0010f8b3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0f8b3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998b7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Standard_20__28_user_29_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3548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8" style:family="paragraph" style:parent-style-name="Standard_20__28_user_29_">
      <style:paragraph-properties fo:line-height="100%" fo:text-align="center" style:justify-single-word="false"/>
      <style:text-properties style:font-name="Verdana1" fo:font-size="12pt" fo:font-weight="bold" officeooo:paragraph-rsid="00193548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00%" fo:text-align="justify" style:justify-single-word="false"/>
      <style:text-properties style:font-name="Verdana1" fo:font-size="12pt" officeooo:paragraph-rsid="00193548" style:font-size-asian="12pt" style:font-size-complex="12pt"/>
    </style:style>
    <style:style style:name="P20" style:family="paragraph" style:parent-style-name="Standard_20__28_user_29_">
      <style:paragraph-properties fo:margin-top="0cm" fo:margin-bottom="0.182cm" loext:contextual-spacing="false" fo:line-height="100%" fo:text-align="justify" style:justify-single-word="false"/>
      <style:text-properties style:font-name="Verdana1" fo:font-size="12pt" officeooo:paragraph-rsid="0019354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3548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25147" style:font-name-complex="Arial"/>
    </style:style>
    <style:style style:name="T7" style:family="text">
      <style:text-properties officeooo:rsid="00155ebb" style:font-name-complex="Arial"/>
    </style:style>
    <style:style style:name="T8" style:family="text">
      <style:text-properties officeooo:rsid="0017b913" style:font-name-complex="Arial"/>
    </style:style>
    <style:style style:name="T9" style:family="text">
      <style:text-properties officeooo:rsid="00193548" style:font-name-complex="Arial"/>
    </style:style>
    <style:style style:name="T10" style:family="text">
      <style:text-properties officeooo:rsid="0017b3d2"/>
    </style:style>
    <style:style style:name="T11" style:family="text">
      <style:text-properties officeooo:rsid="00125147"/>
    </style:style>
    <style:style style:name="T12" style:family="text">
      <style:text-properties officeooo:rsid="00155ebb"/>
    </style:style>
    <style:style style:name="T13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4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17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93548" style:font-size-asian="12pt" style:font-weight-asian="bold" style:font-name-complex="Arial" style:font-size-complex="12pt" style:font-weight-complex="normal"/>
    </style:style>
    <style:style style:name="T18" style:family="text">
      <style:text-properties officeooo:rsid="0017b913"/>
    </style:style>
    <style:style style:name="T19" style:family="text">
      <style:text-properties style:font-name="Verdana1" fo:font-weight="bold" style:font-weight-asian="bold" style:font-weight-complex="bold"/>
    </style:style>
    <style:style style:name="T20" style:family="text">
      <style:text-properties fo:color="#000000" style:font-name="Verdana1" style:font-name-asian="Verdana2" style:font-name-complex="Verdana2"/>
    </style:style>
    <style:style style:name="T21" style:family="text">
      <style:text-properties officeooo:rsid="0019354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SANTA FE,</text:span><text:span text:style-name="T5"> </text:span><text:span text:style-name="T9">2</text:span><text:span text:style-name="T7"> </text:span><text:span text:style-name="T5">de </text:span><text:span text:style-name="T9">julio</text:span><text:span text:style-name="T8"> </text:span><text:span text:style-name="T5">de 20</text:span><text:span text:style-name="T6">20</text:span><text:span text:style-name="T5">.</text:span></text:p>
      <text:p text:style-name="P5"/>
      <text:p text:style-name="P5"/>
      <text:p text:style-name="P6"/>
      <text:p text:style-name="P7">A l<text:span text:style-name="T10">a</text:span> señor<text:span text:style-name="T10">a</text:span></text:p>
      <text:p text:style-name="P7">Presidente de la Cámara de Senadores</text:p>
      <text:p text:style-name="P8">Dra. Alejandra Silvana RODENAS</text:p>
      <text:p text:style-name="P11">SU DESPACHO</text:p>
      <text:p text:style-name="P4"/>
      <text:p text:style-name="P4"/>
      <text:p text:style-name="P6"><text:tab/><text:tab/><text:tab/><text:tab/><text:tab/><text:tab/>Tengo el agrado de dirigirme a l<text:span text:style-name="T12">a</text:span> señor<text:span text:style-name="T12">a</text:span> Presidente llevando a su conocimiento que esta Cámara en sesión de la fecha, ha sancionado el Proyecto de Ley cuyo texto se acompaña.</text:p>
      <text:p text:style-name="P6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13">Ref.:</text:span><text:span text:style-name="T14"> </text:span><text:span text:style-name="T15">Expte. Nº </text:span><text:span text:style-name="T17">37532 CD</text:span><text:span text:style-name="T15"> - </text:span><text:span text:style-name="T16">P</text:span><text:span text:style-name="T15">royecto de </text:span><text:span text:style-name="T16">L</text:span><text:span text:style-name="T15">ey:</text:span><text:span text:style-name="T14"> por el cual se exceptúan disposiciones establecidas en la Ley 9319 (subdivisión de Inmuebles Rurales), pudiendo disponerse <text:s/>o dividir <text:s/>inmuebles <text:s/>rurales en fracciones <text:s/>inferiores a la unidad económica cuando a la fecha de promulgación de la presente los inmuebles rurales estén inscriptos o se encontrare iniciado un proceso sucesorio.</text:span></text:p>
      <text:p text:style-name="P15">LA LEGISLATURA DE LA PROVINCIA DE SANTA FE</text:p>
      <text:p text:style-name="P9"/>
      <text:p text:style-name="P9">SANCIONA CON FUERZA DE</text:p>
      <text:p text:style-name="P9"/>
      <text:p text:style-name="P9">LEY :</text:p>
      <text:p text:style-name="P3"/>
      <text:p text:style-name="P14"/>
      <text:p text:style-name="P18">DIVISIÓN INMUEBLES RURALES</text:p>
      <text:p text:style-name="P18"/>
      <text:p text:style-name="P19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21">1</text:span>.-</text:p></table:table-cell></table:table-row></table:table></draw:text-box></draw:frame>Exceptúese de la prohibición establecida en la Ley 9319, pudiendo disponerse o dividir inmuebles rurales en fracciones inferiores a la unidad económica cuando a la fecha de promulgación de la presente los inmuebles rurales estén inscriptos en condominio o se encontrare iniciado un proceso sucesorio del que derive la adjudicación en condominio conforme los términos de la Ley 9319; o bien, si durante plazo de vigencia de esta Ley se genere un condominio por causa sucesoria y/o por actos jurídicos entre vivos. La excepción establecida en el párrafo precedente será por tres (3) años a contar desde la promulgación de esta Ley.</text:p>
      <text:p text:style-name="P19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21">2</text:span>.-</text:p></table:table-cell></table:table-row></table:table></draw:text-box></draw:frame>El Ministerio de la Producción, Ciencia y Tecnología es la Autoridad de Aplicación de la presente Ley.</text:p>
      <text:p text:style-name="P20"><draw:frame draw:style-name="fr1" draw:name="Marco4" text:anchor-type="paragraph" svg:width="3.263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21">3</text:span>.-</text:p></table:table-cell></table:table-row></table:table></draw:text-box></draw:frame>Créase una Comisión interdisciplinaria conformada por integrantes de las diversas áreas competentes en la temática del Poder Ejecutivo, tres (3) diputados y tres (3) senadores, Organizaciones No Gubernamentales y especialistas en la materia durante el período de vigencia de la presente Ley, los cuales se reunirán a los efectos de realizar los estudios pertinentes con el fin de analizar la normativa sobre la Unidad Económica Agraria de la Ley 9319 y complementarias, con el objetivo de propiciar una actualización integral acorde a la nueva realidad de la producción agropecuaria.</text:p>
      <text:p text:style-name="P20"/>
      <text:p text:style-name="P16"><draw:frame draw:style-name="fr1" draw:name="Marco5" text:anchor-type="paragraph" svg:width="3.263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<text:span text:style-name="T21">4</text:span>.-</text:p></table:table-cell></table:table-row></table:table></draw:text-box></draw:frame><text:span text:style-name="T19"><text:s/></text:span><text:span text:style-name="T20">Comuníquese al Poder Ejecutivo.</text:span></text:p>
      <text:p text:style-name="P14"/>
      <text:p text:style-name="P14"/>
      <text:p text:style-name="P3"><text:span text:style-name="T1">SALA DE SESIONES</text:span>, <text:span text:style-name="T21">2</text:span><text:span text:style-name="T3"> </text:span>de<text:span text:style-name="T18"> julio </text:span>de 20<text:span text:style-name="T11">2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es" fo:country="MX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14</meta:editing-cycles>
    <meta:editing-duration>PT31M34S</meta:editing-duration>
    <meta:generator>LibreOffice/6.2.8.2$Linux_X86_64 LibreOffice_project/20$Build-2</meta:generator>
    <dc:date>2020-07-08T12:57:56.737702047</dc:date>
    <meta:print-date>2020-07-08T12:57:23.640028098</meta:print-date>
    <meta:document-statistic meta:table-count="4" meta:image-count="1" meta:object-count="0" meta:page-count="2" meta:paragraph-count="23" meta:word-count="380" meta:character-count="2379" meta:non-whitespace-character-count="2002"/>
  </office:meta>
</office:document-meta>
</file>